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3.62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6.405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3.567cm"/>
    </style:style>
    <style:style style:name="co11" style:family="table-column">
      <style:table-column-properties fo:break-before="auto" style:column-width="3.258cm"/>
    </style:style>
    <style:style style:name="co12" style:family="table-column">
      <style:table-column-properties fo:break-before="auto" style:column-width="2.588cm"/>
    </style:style>
    <style:style style:name="co13" style:family="table-column">
      <style:table-column-properties fo:break-before="auto" style:column-width="45.641cm"/>
    </style:style>
    <style:style style:name="co14" style:family="table-column">
      <style:table-column-properties fo:break-before="auto" style:column-width="14.915cm"/>
    </style:style>
    <style:style style:name="co15" style:family="table-column">
      <style:table-column-properties fo:break-before="auto" style:column-width="1.7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5.239cm" fo:break-before="auto" style:use-optimal-row-height="true"/>
    </style:style>
    <style:style style:name="ro6" style:family="table-row">
      <style:table-row-properties style:row-height="4.844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4.784cm" fo:break-before="auto" style:use-optimal-row-height="false"/>
    </style:style>
    <style:style style:name="ro10" style:family="table-row">
      <style:table-row-properties style:row-height="4.84cm" fo:break-before="auto" style:use-optimal-row-height="false"/>
    </style:style>
    <style:style style:name="ro11" style:family="table-row">
      <style:table-row-properties style:row-height="4.053cm" fo:break-before="auto" style:use-optimal-row-height="true"/>
    </style:style>
    <style:style style:name="ro12" style:family="table-row">
      <style:table-row-properties style:row-height="8.283cm" fo:break-before="auto" style:use-optimal-row-height="true"/>
    </style:style>
    <style:style style:name="ro13" style:family="table-row">
      <style:table-row-properties style:row-height="6.027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year/>
      <number:text>-</number:text>
      <number:month number:style="long"/>
    </number:date-style>
    <style:style style:name="ce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ff0000"/>
    </style:style>
    <style:style style:name="ce2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ff0000"/>
    </style:style>
    <style:style style:name="ce3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ff0000"/>
    </style:style>
    <style:style style:name="ce36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ff0000"/>
    </style:style>
    <style:style style:name="ce71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ff0000" style:text-line-through-style="solid" style:text-line-through-type="single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ff0000" style:text-line-through-style="solid" style:text-line-through-type="single" fo:font-weight="bold" style:font-weight-asian="bold" style:font-weight-complex="bold"/>
    </style:style>
    <style:style style:name="ce1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wrap-option="wrap" fo:border="0.06pt solid #000000" fo:padding="0.071cm"/>
      <style:text-properties fo:color="#ff0000"/>
    </style:style>
    <style:style style:name="ce1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="0.06pt solid #000000" fo:padding="0.071cm" style:vertical-align="middle"/>
      <style:text-properties fo:color="#ff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wrap-option="wrap" fo:border="0.06pt solid #000000" fo:padding="0.071cm" style:vertical-align="middle"/>
      <style:text-properties fo:color="#ff0000"/>
    </style:style>
    <style:style style:name="ce153" style:family="table-cell" style:parent-style-name="Default">
      <style:table-cell-properties fo:border="0.06pt solid #000000" fo:padding="0.071cm" style:vertical-align="middle"/>
      <style:text-properties fo:color="#ff0000"/>
    </style:style>
    <style:style style:name="ce60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color="#ff0000"/>
    </style:style>
    <style:style style:name="ce16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ext-properties fo:color="#ff0000"/>
    </style:style>
    <style:style style:name="T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style:text-underline-style="none" style:text-underline-color="font-color" style:text-line-through-type="singl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text-line-through-type="none"/>
    </style:style>
    <style:style style:name="T15" style:family="text">
      <style:text-properties style:text-line-through-type="none" fo:color="#ff0000"/>
    </style:style>
    <style:style style:name="T16" style:family="text">
      <style:text-properties fo:color="#ff0000" style:text-underline-style="none" style:text-underline-color="font-color" style:text-line-through-type="single"/>
    </style:style>
    <style:style style:name="T17" style:family="text">
      <style:text-properties fo:color="#ff0000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use-window-font-color="true" style:text-line-through-type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 style:text-line-through-type="none"/>
    </style:style>
    <style:style style:name="T21" style:family="text">
      <style:text-properties style:text-line-through-type="none" fo:font-weight="bold" style:font-weight-asian="bold" style:font-weight-complex="bold" fo:color="#ff0000"/>
    </style:style>
    <style:style style:name="T22" style:family="text">
      <style:text-properties fo:color="#ff0000" fo:font-weight="normal" style:text-line-through-type="single" style:font-weight-asian="normal" style:font-weight-complex="normal"/>
    </style:style>
    <style:style style:name="T23" style:family="text">
      <style:text-properties fo:color="#ff0000" style:text-line-through-type="single"/>
    </style:style>
    <style:style style:name="T24" style:family="text">
      <style:text-properties fo:color="#ff0000" style:text-line-through-type="none"/>
    </style:style>
    <style:style style:name="T25" style:family="text">
      <style:text-properties style:text-line-through-type="single"/>
    </style:style>
    <style:style style:name="T2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fo:color="#ff0000"/>
    </style:style>
    <style:style style:name="T28" style:family="text">
      <style:text-properties fo:color="#ff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DR" table:style-name="ta1" table:print-ranges="RDR.A2:RDR.N2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43" table:default-cell-style-name="ce36"/>
        <table:table-column table:style-name="co15" table:number-columns-repeated="767" table:default-cell-style-name="Default"/>
        <table:table-column table:style-name="co16" table:number-columns-repeated="15360"/>
        <table:table-row table:style-name="ro1">
          <table:table-cell table:style-name="ce2"/>
          <table:table-cell table:style-name="ce4" table:number-columns-repeated="13"/>
          <table:table-cell table:number-columns-repeated="1010"/>
          <table:table-cell table:style-name="Default" table:number-columns-repeated="15360"/>
        </table:table-row>
        <table:table-row table:style-name="ro1">
          <table:table-cell table:style-name="ce3" office:value-type="string" calcext:value-type="string">
            <text:p>Rejestr działalności regulowanej w zakresie odbierania odpadów komunalnych od właścicieli nieruchomości na terenie gminy Filipów</text:p>
          </table:table-cell>
          <table:table-cell table:style-name="ce4" table:number-columns-repeated="8"/>
          <table:table-cell table:style-name="ce3"/>
          <table:table-cell table:style-name="ce4" table:number-columns-repeated="4"/>
          <table:table-cell table:number-columns-repeated="1010"/>
          <table:table-cell table:style-name="Default" table:number-columns-repeated="15360"/>
        </table:table-row>
        <table:table-row table:style-name="ro2">
          <table:table-cell table:style-name="ce4" table:number-columns-repeated="14"/>
          <table:table-cell table:number-columns-repeated="1010"/>
          <table:table-cell table:style-name="Default" table:number-columns-repeated="15360"/>
        </table:table-row>
        <table:table-row table:style-name="ro3">
          <table:table-cell table:style-name="ce8" office:value-type="string" calcext:value-type="string" table:number-columns-spanned="1" table:number-rows-spanned="2">
            <text:p>Lp.</text:p>
          </table:table-cell>
          <table:table-cell table:style-name="ce8" office:value-type="string" calcext:value-type="string" table:number-columns-spanned="1" table:number-rows-spanned="2">
            <text:p>Data złożenia wniosku</text:p>
          </table:table-cell>
          <table:table-cell table:style-name="ce8" office:value-type="string" calcext:value-type="string" table:number-columns-spanned="1" table:number-rows-spanned="2">
            <text:p>Nr akt rejestrowych</text:p>
          </table:table-cell>
          <table:table-cell table:style-name="ce8" office:value-type="string" calcext:value-type="string" table:number-columns-spanned="1" table:number-rows-spanned="2">
            <text:p>Numer rejestrowy</text:p>
          </table:table-cell>
          <table:table-cell table:style-name="ce8" office:value-type="string" calcext:value-type="string" table:number-columns-spanned="1" table:number-rows-spanned="2">
            <text:p>Data wpisu</text:p>
          </table:table-cell>
          <table:table-cell table:style-name="ce8" office:value-type="string" calcext:value-type="string" table:number-columns-spanned="1" table:number-rows-spanned="2">
            <text:p>Nazwa firmy/ Imię i Nazwisko przedsiębiorcy</text:p>
          </table:table-cell>
          <table:table-cell table:style-name="ce116" office:value-type="string" calcext:value-type="string" table:number-columns-spanned="4" table:number-rows-spanned="1">
            <text:p>Siedziba i adres przedsiębiorcy</text:p>
          </table:table-cell>
          <table:covered-table-cell table:number-columns-repeated="3" table:style-name="ce116"/>
          <table:table-cell table:style-name="ce116" office:value-type="string" calcext:value-type="string" table:number-columns-spanned="1" table:number-rows-spanned="2">
            <text:p>Numer identyfikacji podatkowej (NIP)</text:p>
          </table:table-cell>
          <table:table-cell table:style-name="ce116" office:value-type="string" calcext:value-type="string" table:number-columns-spanned="1" table:number-rows-spanned="2">
            <text:p>Numer identyfikacyjny REGON</text:p>
          </table:table-cell>
          <table:table-cell table:style-name="ce8" office:value-type="string" calcext:value-type="string" table:number-columns-spanned="1" table:number-rows-spanned="2">
            <text:p>Określenie rodzaju odbieranych odpadów komunalnych</text:p>
          </table:table-cell>
          <table:table-cell table:style-name="ce8" office:value-type="string" calcext:value-type="string" table:number-columns-spanned="1" table:number-rows-spanned="2">
            <text:p>m</text:p>
          </table:table-cell>
          <table:table-cell table:number-columns-repeated="1010"/>
          <table:table-cell table:style-name="Default" table:number-columns-repeated="15360"/>
        </table:table-row>
        <table:table-row table:style-name="ro4">
          <table:covered-table-cell table:number-columns-repeated="6" table:style-name="ce8"/>
          <table:table-cell table:style-name="ce8" office:value-type="string" calcext:value-type="string">
            <text:p>ulica</text:p>
          </table:table-cell>
          <table:table-cell table:style-name="ce8" office:value-type="string" calcext:value-type="string">
            <text:p>nr posesji</text:p>
          </table:table-cell>
          <table:table-cell table:style-name="ce8" office:value-type="string" calcext:value-type="string">
            <text:p>kod pocztowy</text:p>
          </table:table-cell>
          <table:table-cell table:style-name="ce8" office:value-type="string" calcext:value-type="string">
            <text:p>miejscowość</text:p>
          </table:table-cell>
          <table:covered-table-cell table:number-columns-repeated="2" table:style-name="ce116"/>
          <table:covered-table-cell table:style-name="ce8"/>
          <table:covered-table-cell table:style-name="ce154"/>
          <table:table-cell table:number-columns-repeated="1010"/>
          <table:table-cell table:style-name="Default" table:number-columns-repeated="1536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0" table:number-columns-repeated="1010"/>
          <table:table-cell table:style-name="Default" table:number-columns-repeated="15360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<text:span text:style-name="T1">2.01.2012 r.</text:span></text:p>
            <text:p><text:span text:style-name="T1">17.06.2013 r.</text:span></text:p>
            <text:p><text:span text:style-name="T2">1.07.2016 r.</text:span></text:p>
          </table:table-cell>
          <table:table-cell table:style-name="ce65" office:value-type="string" calcext:value-type="string">
            <text:p>GKiŚ.6235.1.2012</text:p>
          </table:table-cell>
          <table:table-cell table:style-name="ce75" office:value-type="string" calcext:value-type="string">
            <text:p>1/2012</text:p>
          </table:table-cell>
          <table:table-cell table:style-name="ce40" office:value-type="string" calcext:value-type="string">
            <text:p><text:span text:style-name="T10">05.01.2012 r. 17.06.2013 r</text:span><text:span text:style-name="T11">. 04.07.2016 r.</text:span></text:p>
          </table:table-cell>
          <table:table-cell table:style-name="ce75" office:value-type="string" calcext:value-type="string">
            <text:p>MPO Spółka z o.o.</text:p>
          </table:table-cell>
          <table:table-cell table:style-name="ce40" office:value-type="string" calcext:value-type="string">
            <text:p><text:span text:style-name="T17">27 Lipca </text:span><text:span text:style-name="T18">/ </text:span></text:p>
            <text:p><text:span text:style-name="T2">42 Pułku Piechoty</text:span></text:p>
          </table:table-cell>
          <table:table-cell table:style-name="ce40" office:value-type="string" calcext:value-type="string">
            <text:p><text:span text:style-name="T17">62/</text:span></text:p>
            <text:p><text:span text:style-name="T2">48</text:span></text:p>
          </table:table-cell>
          <table:table-cell table:style-name="ce75" office:value-type="string" calcext:value-type="string">
            <text:p>15-950</text:p>
          </table:table-cell>
          <table:table-cell table:style-name="ce75" office:value-type="string" calcext:value-type="string">
            <text:p>Białystok</text:p>
          </table:table-cell>
          <table:table-cell table:style-name="ce75" office:value-type="string" calcext:value-type="string">
            <text:p>542-020-10-38</text:p>
          </table:table-cell>
          <table:table-cell table:style-name="ce137" office:value-type="float" office:value="50025892" calcext:value-type="float">
            <text:p>50 025 892</text:p>
          </table:table-cell>
          <table:table-cell table:style-name="ce45" office:value-type="string" calcext:value-type="string">
            <text:p>Papier i tektura, szkło, odpady kuchenne ulegające biodegradacji, 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Opakowania z papieru i tektury, Opakowania z tworzyw sztucznych, Opakowania z drewna, Opakowania z metali, Opakowania wielomateriałowe, Zmieszane odpady opakowaniowe, Opakowania ze szkła, Opakowania z tekstyliów, Opakowania zawierające pozostałości substancji niebezpiecznych lub nimi zanieczyszczone (np. środkami ochrony roślin I i II klasy toksyczności - bardzo) Opakowania z metali zawierające niebezpieczne porowate elementy wzmocnienia konstrukcyjnego (np. azbest), włącznie z pustymi pojemnikami ciśnieniowymi, Odpady betonu oraz gruz betonowy z rozbiórek i remontów, Gruz ceglany, Odpady innych materiałów ceramicznych i elementów wyposażenia, Zmieszane odpady z betonu, gruzu ceglanego, odpadowych materiałów, Zmieszane odpady z budowy, remontów i demontażu inne niż wymienione w 17 09 01, 17 09 02 i 17 09 03. Zużyte opony, Drewno, Szkło, Tworzywa sztuczne, Asfalt inny niż wymieniony w 17 03 01, Miedź, brąz, mosiądz, Aluminium, Ołów, Cynk, Żelazo i stal, Cyna, Mieszaniny metali, Kable inne niż wymienione w 17 04 10, Tłuczeń torowy (kruszywo) inny niż wymieniony w 17 05 07, Materiały izolacyjne inne niż wymienione w 17 06 01 i 17 06 03, Materiały konstrukcyjne zawierające gips inne niż wymienione w 17 08 01. Dopisano w dn. 04.07.2016   kody odpadów 17 01 80 Usunięte tynki, tapety, okleiny itp., 17 03 80 Odpadowa papa.</text:p>
            <text:p/>
          </table:table-cell>
          <table:table-cell table:style-name="ce15" office:value-type="string" calcext:value-type="string">
            <text:p><text:span text:style-name="T1">Rozszerzenie rodzaju odbieranych odpadów w dniu 3.09. 2012 r. </text:span></text:p>
            <text:p><text:span text:style-name="T1">Rozszerzenie rodzaju odbieranych odpadów w dniu 21.05.2013 r. </text:span></text:p>
            <text:p><text:span text:style-name="T2">Zmiana nazwy </text:span><text:span text:style-name="T26">ulicy i numeru porządkowego siedziby Spółki. </text:span></text:p>
            <text:p><text:span text:style-name="T1">Rozszerzenie rodzaju odbieranych odpadów o dwa kody 17 01 80, 17 03 80</text:span></text:p>
          </table:table-cell>
          <table:table-cell table:number-columns-repeated="1010"/>
          <table:table-cell table:style-name="Default" table:number-columns-repeated="15360"/>
        </table:table-row>
        <table:table-row table:style-name="ro6">
          <table:table-cell table:style-name="ce67" office:value-type="float" office:value="2" calcext:value-type="float">
            <text:p>2</text:p>
          </table:table-cell>
          <table:table-cell table:style-name="ce66" office:value-type="string" calcext:value-type="string">
            <text:p><text:span text:style-name="T3">18.05.2012 r.</text:span></text:p>
            <text:p><text:span text:style-name="T3">4.10.2013 r.</text:span></text:p>
            <text:p><text:span text:style-name="T4">2.10.2015 r.</text:span></text:p>
          </table:table-cell>
          <table:table-cell table:style-name="ce66" office:value-type="string" calcext:value-type="string">
            <text:p>GKiŚ.6235.2.2012</text:p>
          </table:table-cell>
          <table:table-cell table:style-name="ce76" office:value-type="string" calcext:value-type="string">
            <text:p>2/2012</text:p>
          </table:table-cell>
          <table:table-cell table:style-name="ce66" office:value-type="string" calcext:value-type="string">
            <text:p>21.05.2012 r. <text:s/>11.10.2013r. <text:s/>07.10.2015r.</text:p>
          </table:table-cell>
          <table:table-cell table:style-name="ce92" office:value-type="string" calcext:value-type="string">
            <text:p>PPUH "Czyścioch" Sp. z o.o. <text:s text:c="37"/>Zmiana na "CZYŚCIOCH" Sp. z o.o.</text:p>
          </table:table-cell>
          <table:table-cell table:style-name="ce66" office:value-type="string" calcext:value-type="string">
            <text:p>Gen. Franciszka Kleeberga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15-691</text:p>
          </table:table-cell>
          <table:table-cell table:style-name="ce43" office:value-type="string" calcext:value-type="string">
            <text:p>Białystok</text:p>
          </table:table-cell>
          <table:table-cell table:style-name="ce43" office:value-type="string" calcext:value-type="string">
            <text:p>542-10-05-256</text:p>
          </table:table-cell>
          <table:table-cell table:style-name="ce43" office:value-type="float" office:value="50298526" calcext:value-type="float">
            <text:p>50298526</text:p>
          </table:table-cell>
          <table:table-cell table:style-name="ce46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text:s/>Opakowania z papieru i tektury, Opakowania z tworzyw sztucznych, Opakowania z drewna, Opakowania z metali, Opakowania wielomateriałowe, Zmieszane odpady opakowaniowe, Opakowania ze szkła, Opakowania z tekstyliów, Opakowania zawierajace pozostałości substancji niebezpiecznych lub nimi zanieczyszczone (np. środkami ochrony roślin I i II klasy toksyczności - bardzo) Opakowania z metali zawierające niebezpieczne porowate elementy wzmocnienia konstrukcyjnego (np. azbest), włącznie z pustymi pojemnikami ciścnieniowymi, Zużyte opony, Odpady betonu oraz gruz betonowy z rozbiórek i remontów, Gruz ceglany, Odpady innych materiałów ceramicznych i elementów wyposażenia, Zmieszane odpady z betonu, gruzu ceglanego, odpadowych materiałów ceramicznych i elementów wyposażenia inne niż wymienione w 17 01 06, <text:s/>Usunięte tynki, tapety, okleiny itp., Drewno, Szkło, Tworzywa sztuczne, Asfalt inny niż wymieniony w 17 03 01, Odpadowa papa, Miedź, brąz, mosiądz, Aluminium, Ołów, Cynk, Żelazo i stal, Cyna, Mieszaniny metali, Kable inne niż wymienione w 17 04 10, Tłuczeń torowy (kruszywo) inny niż wymieniony w 17 05 07, Materiały izolacyjne inne niż wymienione w 17 06 01 i 17 06 03, Materiały konstrukcyjne zawierające gips inne niż wymienione w 17 08 01, Zmieszane odpady z budowy, remontów i demontażu inne niz wymienione w 17 09 01,17 09 02 i 17 09 03.</text:p>
          </table:table-cell>
          <table:table-cell table:style-name="ce22" office:value-type="string" calcext:value-type="string">
            <text:p>Rozszerzenie rodzaju odbieranych odpadów o 33 kody w dniu 17.01.2013 r.       Zmiana nazwy przedsiębiorcy na  podstawie wniosku i aktualnego KRS. </text:p>
            <text:p>Wykreślono z rejestru w dn.07.10.2015 na wniosek Spółki.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7"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30.05.2012 r.</text:p>
          </table:table-cell>
          <table:table-cell table:style-name="ce66" office:value-type="string" calcext:value-type="string">
            <text:p>GKiŚ.6235.3.2012</text:p>
          </table:table-cell>
          <table:table-cell table:style-name="ce76" office:value-type="string" calcext:value-type="string">
            <text:p>3/2012</text:p>
          </table:table-cell>
          <table:table-cell table:style-name="ce43" office:value-type="string" calcext:value-type="string">
            <text:p>05.06.2012 r.</text:p>
          </table:table-cell>
          <table:table-cell table:style-name="ce92" office:value-type="string" calcext:value-type="string">
            <text:p>Firma Transportowo-Usługowa Eko s.c</text:p>
          </table:table-cell>
          <table:table-cell table:style-name="ce43" office:value-type="string" calcext:value-type="string">
            <text:p>Słoneczna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16-404</text:p>
          </table:table-cell>
          <table:table-cell table:style-name="ce43" office:value-type="string" calcext:value-type="string">
            <text:p>Jeleniewo</text:p>
          </table:table-cell>
          <table:table-cell table:style-name="ce43" office:value-type="string" calcext:value-type="string">
            <text:p>844-18-37-814</text:p>
          </table:table-cell>
          <table:table-cell table:style-name="ce43" office:value-type="float" office:value="790346790" calcext:value-type="float">
            <text:p>790346790</text:p>
          </table:table-cell>
          <table:table-cell table:style-name="ce46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22" office:value-type="string" calcext:value-type="string">
            <text:p>Wykreślono w dniu 17.08.2012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6">
          <table:table-cell table:style-name="ce67" office:value-type="float" office:value="4" calcext:value-type="float">
            <text:p>4</text:p>
          </table:table-cell>
          <table:table-cell table:style-name="ce22" office:value-type="string" calcext:value-type="string">
            <text:p>3.09.2012 r. <text:s/>13.07.2017 r.</text:p>
          </table:table-cell>
          <table:table-cell table:style-name="ce66" office:value-type="string" calcext:value-type="string">
            <text:p>GKiŚ.6235.6.2012 GO.6235.6.2012</text:p>
          </table:table-cell>
          <table:table-cell table:style-name="ce76" office:value-type="string" calcext:value-type="string">
            <text:p>4/2012</text:p>
          </table:table-cell>
          <table:table-cell table:style-name="ce66" office:value-type="string" calcext:value-type="string">
            <text:p>04.09.2012 r. 10.07.2017 r.</text:p>
          </table:table-cell>
          <table:table-cell table:style-name="ce92" office:value-type="string" calcext:value-type="string">
            <text:p>Zuzanna Andruczyk - wspólnik spółki cywilnej (FTU Eko s.c.)</text:p>
          </table:table-cell>
          <table:table-cell table:style-name="ce43" office:value-type="string" calcext:value-type="string">
            <text:p>Słoneczna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16- 404</text:p>
          </table:table-cell>
          <table:table-cell table:style-name="ce43" office:value-type="string" calcext:value-type="string">
            <text:p>Jeleniewo</text:p>
          </table:table-cell>
          <table:table-cell table:style-name="ce43" office:value-type="string" calcext:value-type="string">
            <text:p>844-15-21-241</text:p>
          </table:table-cell>
          <table:table-cell table:style-name="ce43" office:value-type="float" office:value="790258436" calcext:value-type="float">
            <text:p>790258436</text:p>
          </table:table-cell>
          <table:table-cell table:style-name="ce46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Srodkami ochrony roślin I i II klasy toksyczności-bardzo), Opakowania z metali zawierające niebezpieczne porowate elementy wzmocnienia konstrukcyjnego (np.azbest), włącznie z pustymi pojemnikami ciśnieniowymi, <text:s/>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Asfalt inny niż wymieniony w 17 03 01, Miedź, brąz, mosiądz, Aluminium, Ołów, Cynk, Żelazo i stal, Cyna, Mieszaniny metali, Kable i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.</text:p>
          </table:table-cell>
          <table:table-cell table:style-name="ce22" office:value-type="string" calcext:value-type="string">
            <text:p>Rozszerzono rodzaje odbieranych odpadów w dn.14.05.2013r.    </text:p>
            <text:p>Wykreślono wpis w dniu 17.07.2017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8">
          <table:table-cell table:style-name="ce43" office:value-type="float" office:value="5" calcext:value-type="float">
            <text:p>5</text:p>
          </table:table-cell>
          <table:table-cell table:style-name="ce50" office:value-type="string" calcext:value-type="string">
            <text:p>03.09.2012 r. 13.03.2020 r.</text:p>
          </table:table-cell>
          <table:table-cell table:style-name="ce67" office:value-type="string" calcext:value-type="string">
            <text:p>GKiŚ.6235.7.2012</text:p>
          </table:table-cell>
          <table:table-cell table:style-name="ce76" office:value-type="string" calcext:value-type="string">
            <text:p>5/2012</text:p>
          </table:table-cell>
          <table:table-cell table:style-name="ce66" office:value-type="string" calcext:value-type="string">
            <text:p>04.09.2012 r. 17.03.2020 r.</text:p>
          </table:table-cell>
          <table:table-cell table:style-name="ce93" office:value-type="string" calcext:value-type="string">
            <text:p>Marek Andruczyk - wspólnik spółki cywilnej (FTU Eko s.c)</text:p>
          </table:table-cell>
          <table:table-cell table:style-name="ce43" office:value-type="string" calcext:value-type="string">
            <text:p>Słoneczna</text:p>
          </table:table-cell>
          <table:table-cell table:style-name="ce67" office:value-type="float" office:value="13" calcext:value-type="float">
            <text:p>13</text:p>
          </table:table-cell>
          <table:table-cell table:style-name="ce43" office:value-type="string" calcext:value-type="string">
            <text:p>16- 404</text:p>
          </table:table-cell>
          <table:table-cell table:style-name="ce43" office:value-type="string" calcext:value-type="string">
            <text:p>Jeleniewo</text:p>
          </table:table-cell>
          <table:table-cell table:style-name="ce43" office:value-type="string" calcext:value-type="string">
            <text:p>844-10-08-093</text:p>
          </table:table-cell>
          <table:table-cell table:style-name="ce67" office:value-type="float" office:value="790050405" calcext:value-type="float">
            <text:p>790050405</text:p>
          </table:table-cell>
          <table:table-cell table:style-name="ce46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Srodkami ochrony roślin I i II klasy toksyczności-bardzo), Opakowania z metali zawierające niebezpieczne porowate elementy wzmocnienia konstrukcyjnego (np.azbest), włącznie z pustymi pojemnikami ciśnieniowymi, <text:s/>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Asfalt inny niż wymieniony w 17 03 01, Miedź, brąz, mosiądz, Aluminium, Ołów, Cynk, Żelazo i stal, Cyna, Mieszaniny metali, Kable i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.</text:p>
          </table:table-cell>
          <table:table-cell table:style-name="ce77" office:value-type="string" calcext:value-type="string">
            <text:p><text:span text:style-name="T27">Rozszerzono rodzaje odbieranych odpadów w dn. 14.05.2013 r. </text:span></text:p>
            <text:p><text:span text:style-name="T28">Wykreślono z rejestru na wniosek w dniu 17 marca 2020 r.</text:span>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9">
          <table:table-cell table:style-name="ce43" office:value-type="float" office:value="6" calcext:value-type="float">
            <text:p>6</text:p>
          </table:table-cell>
          <table:table-cell table:style-name="ce50" office:value-type="string" calcext:value-type="string">
            <text:p><text:span text:style-name="T5">01.10.2012 r. </text:span><text:span text:style-name="T6">30.03.2015 r.</text:span></text:p>
          </table:table-cell>
          <table:table-cell table:style-name="ce66" office:value-type="string" calcext:value-type="string">
            <text:p><text:span text:style-name="T8">GKiŚ.6235.8.2012        </text:span><text:span text:style-name="T9">GO.6235.8/2012</text:span></text:p>
          </table:table-cell>
          <table:table-cell table:style-name="ce76" office:value-type="string" calcext:value-type="string">
            <text:p>6/2012</text:p>
          </table:table-cell>
          <table:table-cell table:style-name="ce66" office:value-type="string" calcext:value-type="string">
            <text:p><text:span text:style-name="T8">02.10.2012 r.    </text:span><text:span text:style-name="T9">07.04.2015 r.</text:span></text:p>
          </table:table-cell>
          <table:table-cell table:style-name="ce93" office:value-type="string" calcext:value-type="string">
            <text:p><text:span text:style-name="T12">MPK Spółka z ograniczoną odpowiedzialnością        zmiana na:   </text:span><text:span text:style-name="T13">MPK PURE HOME Sp. z o.o. sp. komandytowa</text:span></text:p>
          </table:table-cell>
          <table:table-cell table:style-name="ce43" office:value-type="string" calcext:value-type="string">
            <text:p>Kołobrzeska</text:p>
          </table:table-cell>
          <table:table-cell table:style-name="ce67" office:value-type="float" office:value="5" calcext:value-type="float">
            <text:p>5</text:p>
          </table:table-cell>
          <table:table-cell table:style-name="ce43" office:value-type="string" calcext:value-type="string">
            <text:p>07- 401</text:p>
          </table:table-cell>
          <table:table-cell table:style-name="ce43" office:value-type="string" calcext:value-type="string">
            <text:p>Ostrołęka</text:p>
          </table:table-cell>
          <table:table-cell table:style-name="ce43" office:value-type="string" calcext:value-type="string">
            <text:p>758-211-70-04</text:p>
          </table:table-cell>
          <table:table-cell table:style-name="ce67" office:value-type="float" office:value="551318936" calcext:value-type="float">
            <text:p>551318936</text:p>
          </table:table-cell>
          <table:table-cell table:style-name="ce46" office:value-type="string" calcext:value-type="string">
            <text:p>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środkami ochrony roślin I i II klasy toksyczności- bardzo toksyczne i toksyczne),Opakowania z metali zawierające niebezpieczne porowate elementy wzmocnienia konstrukcyjnego (np. azbest), włącznie z pustymi pojemnikami ciśnieniowymi, 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Drewno, Szkło, Tworzywa sztuczne, Miedź, brąz, mosiądz,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157" office:value-type="string" calcext:value-type="string">
            <text:p>Zmiana nazwy  Spółki MPK w dn.07.04.2015 r. </text:p>
            <text:p>Wykreślono przedsiębiorcę z rejestru w dniu 06.05.2019 r. (na wniosek).</text:p>
          </table:table-cell>
          <table:table-cell table:style-name="ce163" table:number-columns-repeated="22"/>
          <table:table-cell table:style-name="ce46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163" table:number-columns-repeated="2"/>
          <table:table-cell table:style-name="ce156" table:number-columns-repeated="218"/>
          <table:table-cell table:style-name="ce164" table:number-columns-repeated="16127"/>
        </table:table-row>
        <table:table-row table:style-name="ro10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02.11.2012 r.</text:p>
          </table:table-cell>
          <table:table-cell table:style-name="ce51" office:value-type="string" calcext:value-type="string">
            <text:p>GKiŚ.6235.9.2012</text:p>
          </table:table-cell>
          <table:table-cell table:style-name="ce78" office:value-type="string" calcext:value-type="string">
            <text:p>7/2012</text:p>
          </table:table-cell>
          <table:table-cell table:style-name="ce51" office:value-type="string" calcext:value-type="string">
            <text:p>07.11.2012 r.</text:p>
          </table:table-cell>
          <table:table-cell table:style-name="ce94" office:value-type="string" calcext:value-type="string">
            <text:p>Przedsiębiorstwo Usług Komunalnych "Czyścioch Bis" Sp. z o.o.</text:p>
          </table:table-cell>
          <table:table-cell table:style-name="ce51" office:value-type="string" calcext:value-type="string">
            <text:p>Mjr Hubala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string" calcext:value-type="string">
            <text:p>16-400</text:p>
          </table:table-cell>
          <table:table-cell table:style-name="ce51" office:value-type="string" calcext:value-type="string">
            <text:p>Suwałki</text:p>
          </table:table-cell>
          <table:table-cell table:style-name="ce51" office:value-type="string" calcext:value-type="string">
            <text:p>844-15-84-000</text:p>
          </table:table-cell>
          <table:table-cell table:style-name="ce51" office:value-type="float" office:value="790280252" calcext:value-type="float">
            <text:p>790280252</text:p>
          </table:table-cell>
          <table:table-cell table:style-name="ce48" office:value-type="string" calcext:value-type="string">
            <text:p>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środkami ochrony roślin I i II klasy toksyczności- bardzo toksyczne i toksyczne),Opakowania z metali zawierające niebezpieczne porowate elementy wzmocnienia konstrukcyjnego (np. azbest), włącznie z pustymi pojemnikami ciśnieniowymi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Miedź, brąz, mosiądz,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158" office:value-type="string" calcext:value-type="string">
            <text:p>Wykreślono z rejestru na wniosek w dniu 07 kwietnia 2014 r.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6">
          <table:table-cell table:style-name="ce68" office:value-type="float" office:value="8" calcext:value-type="float">
            <text:p>8</text:p>
          </table:table-cell>
          <table:table-cell table:style-name="ce52" office:value-type="string" calcext:value-type="string">
            <text:p>17.12.2012 r.</text:p>
          </table:table-cell>
          <table:table-cell table:style-name="ce68" office:value-type="string" calcext:value-type="string">
            <text:p>GKiŚ.6235.10.2012</text:p>
          </table:table-cell>
          <table:table-cell table:style-name="ce79" office:value-type="string" calcext:value-type="string">
            <text:p>8/2012</text:p>
          </table:table-cell>
          <table:table-cell table:style-name="ce68" office:value-type="string" calcext:value-type="string">
            <text:p>20.12.2012 r.</text:p>
          </table:table-cell>
          <table:table-cell table:style-name="ce96" office:value-type="string" calcext:value-type="string">
            <text:p>Przedsiębiorstwo Wielobranżowe "TRANSBUD"mgr inż.. Walenty Pacewicz </text:p>
          </table:table-cell>
          <table:table-cell table:style-name="ce68" office:value-type="string" calcext:value-type="string">
            <text:p>ul. Saturna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string" calcext:value-type="string">
            <text:p>15-680</text:p>
          </table:table-cell>
          <table:table-cell table:style-name="ce68" office:value-type="string" calcext:value-type="string">
            <text:p>Białystok</text:p>
          </table:table-cell>
          <table:table-cell table:style-name="ce68" office:value-type="string" calcext:value-type="string">
            <text:p>542-010-78-42</text:p>
          </table:table-cell>
          <table:table-cell table:style-name="ce68" office:value-type="float" office:value="50082329" calcext:value-type="float">
            <text:p>50082329</text:p>
          </table:table-cell>
          <table:table-cell table:style-name="ce49" office:value-type="string" calcext:value-type="string">
            <text:p>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środkami ochrony roślin I i II klasy toksyczności- bardzo toksyczne i toksyczne),Opakowania z metali zawierające niebezpieczne porowate elementy wzmocnienia konstrukcyjnego (np. azbest), włącznie z pustymi pojemnikami ciśnieniowymi, 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Drewno, Szkło, Tworzywa sztuczne, Asfalt inny niż wymieniony w 17 03 01, Miedź, brąz, mosiądz,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i 20 01 35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.</text:p>
          </table:table-cell>
          <table:table-cell table:style-name="ce22" office:value-type="string" calcext:value-type="string">
            <text:p>Wykreślono z rejestru na wniosek przedsiębiorcy w dniu 03.07.2014 r.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11">
          <table:table-cell table:style-name="ce16" office:value-type="float" office:value="9" calcext:value-type="float">
            <text:p>9</text:p>
          </table:table-cell>
          <table:table-cell table:style-name="ce52" office:value-type="string" calcext:value-type="string">
            <text:p>31.12.2012 r. 18.01.2017 r.</text:p>
          </table:table-cell>
          <table:table-cell table:style-name="ce68" office:value-type="string" calcext:value-type="string">
            <text:p>GKiŚ.6235.11.2012</text:p>
          </table:table-cell>
          <table:table-cell table:style-name="ce79" office:value-type="string" calcext:value-type="string">
            <text:p>9/2012</text:p>
          </table:table-cell>
          <table:table-cell table:style-name="ce68" office:value-type="string" calcext:value-type="string">
            <text:p>03.01.2013 r.</text:p>
          </table:table-cell>
          <table:table-cell table:style-name="ce96" office:value-type="string" calcext:value-type="string">
            <text:p>Mobilna Obsługa Przedsiębiorstw Jarosław Tarachoń Spółka Komandytowa</text:p>
          </table:table-cell>
          <table:table-cell table:style-name="ce68" office:value-type="string" calcext:value-type="string">
            <text:p>Fabryczna</text:p>
          </table:table-cell>
          <table:table-cell table:style-name="ce68" office:value-type="string" calcext:value-type="string">
            <text:p>1/419</text:p>
          </table:table-cell>
          <table:table-cell table:style-name="ce68" office:value-type="string" calcext:value-type="string">
            <text:p>15-482</text:p>
          </table:table-cell>
          <table:table-cell table:style-name="ce68" office:value-type="string" calcext:value-type="string">
            <text:p>Białystok</text:p>
          </table:table-cell>
          <table:table-cell table:style-name="ce136" office:value-type="float" office:value="5423059859" calcext:value-type="float">
            <text:p>5423059859</text:p>
          </table:table-cell>
          <table:table-cell table:style-name="ce68" office:value-type="float" office:value="200174509" calcext:value-type="float">
            <text:p>200174509</text:p>
          </table:table-cell>
          <table:table-cell table:style-name="ce49" office:value-type="string" calcext:value-type="string">
            <text:p>Opakowania z papieru i tektury, Opakowania z tworzyw sztucznych, Opakowania z drewna, Opakowania z metali, <text:s/>Opakowania wielomateriałowe, Zmieszane odpady opakowaniowe, Opakowania ze szkła, opakowania z tekstyliów, 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Odpadowa papa, Żelazo i stal, 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i 20 01 35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.</text:p>
          </table:table-cell>
          <table:table-cell table:style-name="ce159" office:value-type="string" calcext:value-type="string">
            <text:p>Wykreślono z rejestru na wniosek przedsiębiorcy w dn.23.01.2017r.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57" office:value-type="string" calcext:value-type="string">
            <text:p>30.01.2013 r.</text:p>
          </table:table-cell>
          <table:table-cell table:style-name="ce57" office:value-type="string" calcext:value-type="string">
            <text:p>OŚiR.6235.1.2013</text:p>
          </table:table-cell>
          <table:table-cell table:style-name="ce80" office:value-type="string" calcext:value-type="string">
            <text:p>1/2013</text:p>
          </table:table-cell>
          <table:table-cell table:style-name="ce57" office:value-type="string" calcext:value-type="string">
            <text:p>01.02.2013 r.</text:p>
          </table:table-cell>
          <table:table-cell table:style-name="ce100" office:value-type="string" calcext:value-type="string">
            <text:p>EKOPARTNER Jacek Suchecki i wspólnicy Sp.J.</text:p>
          </table:table-cell>
          <table:table-cell table:style-name="ce57" office:value-type="string" calcext:value-type="string">
            <text:p>ul. Kleeberga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15- 691</text:p>
          </table:table-cell>
          <table:table-cell table:style-name="ce57" office:value-type="string" calcext:value-type="string">
            <text:p>Białystok</text:p>
          </table:table-cell>
          <table:table-cell table:style-name="ce57" office:value-type="string" calcext:value-type="string">
            <text:p>542-30-58-630</text:p>
          </table:table-cell>
          <table:table-cell table:style-name="ce57" office:value-type="float" office:value="200174060" calcext:value-type="float">
            <text:p>200174060</text:p>
          </table:table-cell>
          <table:table-cell table:style-name="ce141" office:value-type="string" calcext:value-type="string">
            <text:p>Opakowania z papieru i tektury, Opakowania z tworzyw sztucznych, Opakowania z drewna, Opakowania z metali, <text:s/>Opakowania wielomateriałowe, zZmieszane odpady opakowaniowe, Opakowania ze szkła, Opakowania z tekstyliów, Opakowania zawierajace pozostałości substancji niebezpiecznych lub nimi zanieczyszczone (np. środkami ochrony roślin I i II klasy toksyczności - bardzo toksyczne i toksyczne), Opakowania z metali <text:s/>zawierające niebezpieczne porowate elementy wzmocnienia konstrukcyjnego (np.azbest), włącznie z pustymi pojemnikami ciśnieniowymi, <text:s/>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Asfalt inny niż wymieniony w 17 03 01, Odpadowa papa, Miedź, brąz, mosiądz, Aluminium, Ołów, Cynk, Żelazo i stal, Cyna, Mieszaniny metali, Kable inne niż wymienione w 17 04 10, Tłuczeń torowy (kruszywo) inny niż wymienione w 17 05 07, 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i 20 01 35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.</text:p>
          </table:table-cell>
          <table:table-cell table:style-name="ce158" office:value-type="string" calcext:value-type="string">
            <text:p>Wykreślono z rejestru na wniosek w dniu 07 kwietnia 2014 r.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57" office:value-type="string" calcext:value-type="string">
            <text:p>11.02.2013</text:p>
          </table:table-cell>
          <table:table-cell table:style-name="ce57" office:value-type="string" calcext:value-type="string">
            <text:p>OŚiR.6235.2.2013</text:p>
          </table:table-cell>
          <table:table-cell table:style-name="ce80" office:value-type="string" calcext:value-type="string">
            <text:p>2/2013</text:p>
          </table:table-cell>
          <table:table-cell table:style-name="ce57" office:value-type="string" calcext:value-type="string">
            <text:p>25.02.2013</text:p>
          </table:table-cell>
          <table:table-cell table:style-name="ce100" office:value-type="string" calcext:value-type="string">
            <text:p>ZZO Euro-Sokółka Sp. z o.o.</text:p>
          </table:table-cell>
          <table:table-cell table:style-name="ce57" office:value-type="string" calcext:value-type="string">
            <text:p>ul.Kolejowa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16-100</text:p>
          </table:table-cell>
          <table:table-cell table:style-name="ce57" office:value-type="string" calcext:value-type="string">
            <text:p>Sokółka</text:p>
          </table:table-cell>
          <table:table-cell table:style-name="ce57" office:value-type="string" calcext:value-type="string">
            <text:p>545-178-44-14</text:p>
          </table:table-cell>
          <table:table-cell table:style-name="ce138" office:value-type="float" office:value="200276894" calcext:value-type="float">
            <text:p>200276894</text:p>
          </table:table-cell>
          <table:table-cell table:style-name="ce141" office:value-type="string" calcext:value-type="string">
            <text:p>Opakowania z papieru i tektury, Opakowania z tworzyw sztucznych, Opakowania z drewna, Opakowania z metali, <text:s/>Opakowania wielomateriałowe, zZmieszane odpady opakowaniowe, Opakowania ze szkła, Opakowania z tekstyliów, Opakowania zawierajace pozostałości substancji niebezpiecznych lub nimi zanieczyszczone (np. środkami ochrony roślin I i II klasy toksyczności - bardzo toksyczne i toksyczne), Opakowania z metali <text:s/>zawierające niebezpieczne porowate elementy wzmocnienia konstrukcyjnego (np.azbest), włącznie z pustymi pojemnikami ciśnieniowymi, <text:s/>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Asfalt inny niż wymieniony w 17 03 01, Odpadowa papa, Miedź, brąz, mosiądz, Aluminium, Ołów, Cynk, Żelazo i stal, Cyna, Mieszaniny metali, Kable inne niż wymienione w 17 04 10, Tłuczeń torowy (kruszywo) inny niż wymienione w 17 05 07, 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i 20 01 35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.</text:p>
          </table:table-cell>
          <table:table-cell table:style-name="ce160" office:value-type="string" calcext:value-type="string">
            <text:p>Wykreślono z rejestru na wniosek w dniu 22 lipca 2013 r.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58" office:value-type="string" calcext:value-type="string">
            <text:p>5.12.2013 24.04.2014</text:p>
          </table:table-cell>
          <table:table-cell table:style-name="ce57" office:value-type="string" calcext:value-type="string">
            <text:p>WOK.6235.5.2013</text:p>
          </table:table-cell>
          <table:table-cell table:style-name="ce80" office:value-type="string" calcext:value-type="string">
            <text:p>3/2013</text:p>
          </table:table-cell>
          <table:table-cell table:style-name="ce57" office:value-type="string" calcext:value-type="string">
            <text:p>11.12.2013 r.</text:p>
          </table:table-cell>
          <table:table-cell table:style-name="ce100" office:value-type="string" calcext:value-type="string">
            <text:p>Dawid Nowakowski TRANSPORT</text:p>
          </table:table-cell>
          <table:table-cell table:style-name="ce57" office:value-type="string" calcext:value-type="string">
            <text:p>ul. Armii Krajowej</text:p>
          </table:table-cell>
          <table:table-cell table:style-name="ce120" office:value-type="string" calcext:value-type="string">
            <text:p>33 lok.7</text:p>
          </table:table-cell>
          <table:table-cell table:style-name="ce57" office:value-type="string" calcext:value-type="string">
            <text:p>19-300</text:p>
          </table:table-cell>
          <table:table-cell table:style-name="ce57" office:value-type="string" calcext:value-type="string">
            <text:p>Ełk</text:p>
          </table:table-cell>
          <table:table-cell table:style-name="ce57" office:value-type="string" calcext:value-type="string">
            <text:p>848-17-95-401</text:p>
          </table:table-cell>
          <table:table-cell table:style-name="ce57" office:value-type="float" office:value="281536004" calcext:value-type="float">
            <text:p>281536004</text:p>
          </table:table-cell>
          <table:table-cell table:style-name="ce141" office:value-type="string" calcext:value-type="string">
            <text:p>20 01 10 Odzież, 20 01 11 Tekstylia</text:p>
          </table:table-cell>
          <table:table-cell table:style-name="ce82" office:value-type="string" calcext:value-type="string">
            <text:p>Wykreślono z rejestru na wniosek w dniu 29.04.2014 r.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6">
          <table:table-cell table:style-name="ce19" office:value-type="float" office:value="13" calcext:value-type="float">
            <text:p>13</text:p>
          </table:table-cell>
          <table:table-cell table:style-name="ce58" office:value-type="string" calcext:value-type="string">
            <text:p>6.07.2017 r. 18.11.2019 r.</text:p>
          </table:table-cell>
          <table:table-cell table:style-name="ce57" office:value-type="string" calcext:value-type="string">
            <text:p>GO.6235.2.2017.BC</text:p>
          </table:table-cell>
          <table:table-cell table:style-name="ce80" office:value-type="string" calcext:value-type="string">
            <text:p>1/2017</text:p>
          </table:table-cell>
          <table:table-cell table:style-name="ce57" office:value-type="string" calcext:value-type="string">
            <text:p>12.07.2017 r.</text:p>
          </table:table-cell>
          <table:table-cell table:style-name="ce100" office:value-type="string" calcext:value-type="string">
            <text:p>Mirosław Andruczyk- wspólnik s.c. pod nazwą FTU EKO Mirosław Andruczyk, Marek Andruczyk</text:p>
          </table:table-cell>
          <table:table-cell table:style-name="ce57" office:value-type="string" calcext:value-type="string">
            <text:p>ul. Słoneczna 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16-404</text:p>
          </table:table-cell>
          <table:table-cell table:style-name="ce57" office:value-type="string" calcext:value-type="string">
            <text:p>Jeleniewo</text:p>
          </table:table-cell>
          <table:table-cell table:style-name="ce57" office:value-type="float" office:value="84441408800" calcext:value-type="float">
            <text:p>84441408800</text:p>
          </table:table-cell>
          <table:table-cell table:style-name="ce139" office:value-type="float" office:value="367524405" calcext:value-type="float">
            <text:p>367524405</text:p>
          </table:table-cell>
          <table:table-cell table:style-name="ce141" office:value-type="string" calcext:value-type="string">
            <text:p>15 01 01 Opakowania z papieru i tektury,15 01 02Opakowania z tworzyw sztucznych, 15 01 03Opakowania z drewna, 15 01 04Opakowania z metali, <text:s text:c="2"/>15 01 05Opakowania wielomateriałowe,15 01 06Zmieszane odpady opakowaniowe, 15 01 07Opakowania ze szkła,15 01 09 Opakowania z tekstyliów, 15 01 10*Opakowania zawierające pozostałości substancji niebezpiecznych lub nimi zanieczyszczone, 15 01 11*,Opakowania z metali zawierające niebezpieczne porowate elementy wzmocnienia konstrukcyjnego (np. azbest), włącznie z pustymi pojemnikami ciśnieniowymi, 16 01 03-Zużyte opony, 17 01 01-Odpady betonu oraz gruz betonowy z rozbiórki i remontów, 17 01 02-Gruz ceglany, 17 01 03-Odpady innych materiałów ceramicznych i elementów wyposażenia, 17 01 07-Zmieszane odpady z betonu, gruzu ceglanego, odpadowych materiałów ceramicznych i elementów wyposażenia inne niż wymienione w 17 01 06, 17 02 01-Drewno, 17 02 02-Szkło, 17 02 03-Tworzywa sztuczne, 17 03 02- Mieszanki bitumiczne inne niż wymienione w 17 03 01, 17 04 01-Miedź, brąz, mosiądz, <text:s/>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162" office:value-type="string" calcext:value-type="string">
            <text:p>Wpis do rejestru pod nr 1/2017 w dniu 12.07.2017r.                 </text:p>
            <text:p>Wykreślono z rejestru w dn. 20.11.2019 na wniosek przedsiębiorcy z dn. 18.11.2019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59" office:value-type="string" calcext:value-type="string">
            <text:p>22.11.2019 r. 13.03.2020 r.</text:p>
          </table:table-cell>
          <table:table-cell table:style-name="ce69" office:value-type="string" calcext:value-type="string">
            <text:p>GO.6235.3.2019.BC</text:p>
          </table:table-cell>
          <table:table-cell table:style-name="ce81" office:value-type="string" calcext:value-type="string">
            <text:p>1/2019</text:p>
          </table:table-cell>
          <table:table-cell table:style-name="ce91" office:value-type="string" calcext:value-type="string">
            <text:p>28.11.2019 r. 17.03.2020 r.</text:p>
          </table:table-cell>
          <table:table-cell table:style-name="ce103" office:value-type="string" calcext:value-type="string">
            <text:p>Maciej Andruczyk</text:p>
          </table:table-cell>
          <table:table-cell table:style-name="ce113" office:value-type="string" calcext:value-type="string">
            <text:p>ul. Augustowska 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string" calcext:value-type="string">
            <text:p>16-400</text:p>
          </table:table-cell>
          <table:table-cell table:style-name="ce113" office:value-type="string" calcext:value-type="string">
            <text:p>Suwałki</text:p>
          </table:table-cell>
          <table:table-cell table:style-name="ce113" office:value-type="float" office:value="8442367687" calcext:value-type="float">
            <text:p>8442367687</text:p>
          </table:table-cell>
          <table:table-cell table:style-name="ce113" office:value-type="float" office:value="384754307" calcext:value-type="float">
            <text:p>384754307</text:p>
          </table:table-cell>
          <table:table-cell table:style-name="ce142" office:value-type="string" calcext:value-type="string">
            <text:p>15 01 01 Opakowania z papieru i tektury,15 01 02Opakowania z tworzyw sztucznych, 15 01 03Opakowania z drewna, 15 01 04Opakowania z metali, <text:s text:c="2"/>15 01 05Opakowania wielomateriałowe,15 01 06Zmieszane odpady opakowaniowe, 15 01 07Opakowania ze szkła,15 01 09 Opakowania z tekstyliów, 15 01 10*Opakowania zawierające pozostałości substancji niebezpiecznych lub nimi zanieczyszczone, 15 01 11*,Opakowania z metali zawierające niebezpieczne porowate elementy wzmocnienia konstrukcyjnego (np. azbest), włącznie z pustymi pojemnikami ciśnieniowymi, 16 01 03-Zużyte opony, 17 01 01-Odpady betonu oraz gruz betonowy z rozbiórki i remontów, 17 01 02-Gruz ceglany, 17 01 03-Odpady innych materiałów ceramicznych i elementów wyposażenia, 17 01 07-Zmieszane odpady z betonu, gruzu ceglanego, odpadowych materiałów ceramicznych i elementów wyposażenia inne niż wymienione w 17 01 06, 17 02 01-Drewno, 17 02 02-Szkło, 17 02 03-Tworzywa sztuczne, 17 03 02- Mieszanki bitumiczne inne niż wymienione w 17 03 01, 17 04 01-Miedź, brąz, mosiądz, <text:s/>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102" office:value-type="string" calcext:value-type="string">
            <text:p>Wpisano do rejestru w dniu 28.11.2019 r. </text:p>
            <text:p>Wykreślono z rejestru w dniu 17.03.2020 r. na wniosek przedsiębiorcy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6">
          <table:table-cell table:style-name="ce35" office:value-type="float" office:value="15" calcext:value-type="float">
            <text:p>15</text:p>
          </table:table-cell>
          <table:table-cell table:style-name="ce62" office:value-type="string" calcext:value-type="string">
            <text:p>08.10.2020 r.</text:p>
          </table:table-cell>
          <table:table-cell table:style-name="ce70" office:value-type="string" calcext:value-type="string">
            <text:p>GO.6235.3.2020.BC</text:p>
          </table:table-cell>
          <table:table-cell table:style-name="ce70" office:value-type="string" calcext:value-type="string">
            <text:p>1/2020</text:p>
          </table:table-cell>
          <table:table-cell table:style-name="ce70" office:value-type="string" calcext:value-type="string">
            <text:p>12.10.2020 r.</text:p>
          </table:table-cell>
          <table:table-cell table:style-name="ce62" office:value-type="string" calcext:value-type="string">
            <text:p>Przedsiębiorstwo Gospodarki Komunalnej w Suwałkach Sp. z o.o.</text:p>
          </table:table-cell>
          <table:table-cell table:style-name="ce70" office:value-type="string" calcext:value-type="string">
            <text:p>ul. Sejneńska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string" calcext:value-type="string">
            <text:p>16-400</text:p>
          </table:table-cell>
          <table:table-cell table:style-name="ce70" office:value-type="string" calcext:value-type="string">
            <text:p>Suwałki</text:p>
          </table:table-cell>
          <table:table-cell table:style-name="ce70" office:value-type="string" calcext:value-type="string">
            <text:p>844-000-42-07</text:p>
          </table:table-cell>
          <table:table-cell table:style-name="ce70" office:value-type="float" office:value="151868" calcext:value-type="float">
            <text:p>151868</text:p>
          </table:table-cell>
          <table:table-cell table:style-name="ce85" office:value-type="string" calcext:value-type="string">
            <text:p>15 01 01 Opakowania z papieru i tektury,15 01 02Opakowania z tworzyw sztucznych, 15 01 03Opakowania z drewna, 15 01 04Opakowania z metali, <text:s text:c="2"/>15 01 05Opakowania wielomateriałowe,15 01 06Zmieszane odpady opakowaniowe, 15 01 07Opakowania ze szkła,15 01 09 Opakowania z tekstyliów, 15 01 10*Opakowania zawierające pozostałości substancji niebezpiecznych lub nimi zanieczyszczone, 15 01 11*,Opakowania z metali zawierające niebezpieczne porowate elementy wzmocnienia konstrukcyjnego (np. azbest), włącznie z pustymi pojemnikami ciśnieniowymi, 16 01 03-Zużyte opony, 17 01 01-Odpady betonu oraz gruz betonowy z rozbiórki i remontów, 17 01 02-Gruz ceglany, 17 01 03-Odpady innych materiałów ceramicznych i elementów wyposażenia, 17 01 07-Zmieszane odpady z betonu, gruzu ceglanego, odpadowych materiałów ceramicznych i elementów wyposażenia inne niż wymienione w 17 01 06, 17 02 01-Drewno, 17 02 02-Szkło, 17 02 03-Tworzywa sztuczne, 17 03 02- Mieszanki bitumiczne inne niż wymienione w 17 03 01, 17 04 01-Miedź, brąz, mosiądz, <text:s/>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151" office:value-type="string" calcext:value-type="string">
            <text:p>Wpisano do rejestru w dniu 12.10.2020 r.</text:p>
          </table:table-cell>
          <table:table-cell table:number-columns-repeated="1010"/>
          <table:table-cell table:style-name="Default" table:number-columns-repeated="15360"/>
        </table:table-row>
        <table:table-row table:style-name="ro12">
          <table:table-cell table:style-name="ce113" office:value-type="float" office:value="16" calcext:value-type="float">
            <text:p>16</text:p>
          </table:table-cell>
          <table:table-cell table:style-name="ce55" office:value-type="string" calcext:value-type="string">
            <text:p>22.10.2020 r. 18.06.2021 r. <text:span text:style-name="T7">12.02.2024 r</text:span>.</text:p>
          </table:table-cell>
          <table:table-cell table:style-name="ce83" office:value-type="string" calcext:value-type="string">
            <text:p>GO.6235.2.2020.BC</text:p>
          </table:table-cell>
          <table:table-cell table:style-name="ce99" office:value-type="string" calcext:value-type="string">
            <text:p>2/2020</text:p>
          </table:table-cell>
          <table:table-cell table:style-name="ce55" office:value-type="string" calcext:value-type="string">
            <text:p>28.10.2020 r. 18.06.2021 r. <text:span text:style-name="T7">15.02.2024 r</text:span>.</text:p>
          </table:table-cell>
          <table:table-cell table:style-name="ce114" office:value-type="string" calcext:value-type="string">
            <text:p>KOMA EŁK Sp. z o. o.<text:span text:style-name="T14"> /  </text:span><text:span text:style-name="T15">          </text:span><text:span text:style-name="T16">KOMA GOSPODARKA ODPADAMI SP. Z O.O.</text:span></text:p>
          </table:table-cell>
          <table:table-cell table:style-name="ce114" office:value-type="string" calcext:value-type="string">
            <text:p><text:span text:style-name="T19">Sikorskiego           Krzemowa,</text:span><text:span text:style-name="T20"> </text:span><text:span text:style-name="T21">Hutnicza</text:span></text:p>
          </table:table-cell>
          <table:table-cell table:style-name="ce71" office:value-type="string" calcext:value-type="string">
            <text:p><text:span text:style-name="T22">19C  </text:span><text:span text:style-name="T23"> 8B</text:span><text:span text:style-name="T24">     44</text:span></text:p>
          </table:table-cell>
          <table:table-cell table:style-name="ce71" office:value-type="string" calcext:value-type="string">
            <text:p><text:span text:style-name="T23">19-300</text:span> / 81-061</text:p>
          </table:table-cell>
          <table:table-cell table:style-name="ce83" office:value-type="string" calcext:value-type="string">
            <text:p><text:span text:style-name="T25">Ełk</text:span> / Gdynia</text:p>
          </table:table-cell>
          <table:table-cell table:style-name="ce83" office:value-type="string" calcext:value-type="string">
            <text:p>848-186-79-39</text:p>
          </table:table-cell>
          <table:table-cell table:style-name="ce83" office:value-type="float" office:value="366761072" calcext:value-type="float">
            <text:p>366761072</text:p>
          </table:table-cell>
          <table:table-cell table:style-name="ce132" office:value-type="string" calcext:value-type="string">
            <text:p><text:s/>Kod odpadu1 <text:s text:c="2"/>Rodzaj odpadu 15 01 01 Opakowania z papieru i tektury 15 01 02 Opakowania z tworzyw sztucznych 15 01 03 Opakowania z drewna 15 01 04 Opakowania z metali 15 01 05 Opakowania wielomateriałowe 15 01 06 Zmieszane odpady opakowaniowe <text:s/>15 01 07 Opakowania ze szkła 15 01 09 Opakowania z tekstyliów <text:s/>15 01 10* <text:s/>Opakowania zawierające pozostałości substancji niebezpiecznych lub nimi zanieczyszczone (np. środkami ochrony roślin I i II klasy toksyczności- bardzo toksyczne i toksyczne) <text:s/>15 01 11* <text:s text:c="2"/>Opakowania z metali zawierające niebezpieczne porowate elementy wzmocnienia konstrukcyjnego (np. azbest), włącznie z pustymi pojemnikami ciśnieniowym <text:s/>16 01 03 Zużyte opony 17 01 01 Odpady betonu oraz gruz betonowy z rozbiórek i remontów 17 01 02 Gruz ceglany 17 01 03 Odpady innych materiałów ceramicznych i elementów wyposażenia 17 01 06* <text:s/>Zmieszane lub wysegregowane odpady z betonu, gruzu ceglanego, odpadowych materiałów ceramicznych i elementów wyposażenia zawierające substancje niebezpieczne <text:s/>17 01 07 <text:s/>Zmieszane odpady z betonu, gruzu ceglanego, odpadowych materiałów ceramicznych i elementów wyposażenia inne niż w 17 01 06 <text:s/>17 01 80 Usunięte tynki, tapety, okleiny itp. 17 01 81 Odpady z remontów i przebudowy dróg 17 01 82 Inne niewymienione odpady 17 02 01 Drewno 17 02 02 Szkło 17 02 03 Tworzywa sztuczne 17 02 04* <text:s/>Odpady drewna, szkła i tworzyw sztucznych zawierające lub zanieczyszczone substancjami niebezpiecznymi (podkłady kolejowe) <text:s/>17 03 01* Mieszanki bitumiczne zawierające smołę 17 03 02 Mieszanki bitumiczne inne niż wymienione w 17 03 01 17 03 03* Smoła i produkty smołowe 17 03 80 Odpadowa papa 17 04 01 Miedź, brąz, mosiądz 17 04 02 Aluminium 17 04 03 Ołów 17 04 04 Cynk 17 04 05 Żelazo i stal 17 04 06 Cyna 17 04 07 Mieszaniny metali 17 04 09* Odpady metali zanieczyszczone substancjami niebezpiecznymi 17 04 10* Kable zawierające ropę naftową, smołę i inne substancje niebezpieczne 17 04 11 Kable inne niż wymienione w 17 04 10 17 05 03* Gleba i ziemia, w tym kamienie, zawierające substancje niebezpieczne (np. PCB) 17 05 04 Gleba i ziemia, w tym kamienie, inne niż wymienione w 17 05 03 17 05 05* Urobek z pogłębiania zawierający lub zanieczyszczony substancjami niebezpiecznymi <text:s/>17 05 06 <text:s/>Urobek z pogłębiania inny niż wymieniony w 17 05 05 17 05 07* Tłuczeń torowy (kruszywo) zawierający substancje niebezpieczne 17 05 08 Tłuczeń torowy (kruszywo) inny niż wymieniony w 17 05 07 17 06 01* Materiały izolacyjne zawierające azbest 17 06 03* Inne materiały Izolacyjne zawierające substancje niebezpieczne 17 06 04 Materiały izolacyjne inne niż wymienione w 17 06 01 i 17 06 03 17 06 05* Materiały konstrukcyjne zawierające azbest 17 08 01* Materiały konstrukcyjne zawierające gips zanieczyszczone substancjami niebezpiecznymi 17 08 02 Materiały konstrukcyjne zawierające gips inne niż wymienione w 17 08 01 17 09 01* Odpady z budowy, remontów i demontażu zawierające rtęć 17 09 02* Odpady z budowy, remontów i demontażu zawierające PCB (np. substancje i przedmioty zawierające PCB: szczeliwa, wykładziny podłogowe zawierające żywice, szczelne zespoły okienne, kondensatory) 17 09 03* Inne odpady z budowy, remontów i demontażu (w tym odpady zmieszane) zawierające substancje niebezpieczne 17 09 04 Zmieszane odpady z budowy, remontów i demontażu inne niż wymienione w 17 07 01, 17 09 02 i 17 09 03 20 01 01 Papier i tektura 20 01 02 Szkło 20 01 08 Odpady kuchenne ulegające biodegradacji 20 01 10 Odzież 20 01 11 Tekstylia 20 01 13* Rozpuszczalniki 20 01 14* Kwasy 20 01 15* Alkalia 20 01 17* Odczynniki fotograficzne 20 01 19* Środki ochrony roślin <text:s/>20 01 21* <text:s/>Lampy fluorescencyjne i inne odpady zawierające rtęć 20 01 23* Urządzenia zawierające freony 20 01 25 Oleje i tłuszcze jadalne 20 01 26* Oleje i tłuszcze inne niż wymienione w 20 01 25 20 01 27* <text:s/>Farby, tusze, farby drukarskie, kleje, lepiszcze i żywice zawierające substancje niebezpieczne <text:s/>20 01 28 <text:s/>Farby, tusze, farby drukarskie, kleje, lepiszcze i żywice inne niż wymienione w 20 01 27 <text:s/>20 01 29* Detergenty zawierające substancje niebezpieczne 20 01 30 Detergenty inne niż wymienione w 20 01 29 20 01 31* Leki cytotoksyczne i cytostatyczne 20 01 32 Leki inne niż wymienione w 20 01 31 20 01 33* <text:s/>Baterie i akumulatory łącznie z bateriami i akumulatorami wymienionymi w 16 06 01, 16 06 02 lub 16 06 03 oraz niesortowane baterie i akumulatory zawierające te baterie <text:s/>20 01 34 Baterie i akumulatory inne niż wymienione w 20 01 33 20 01 35* <text:s/>Zużyte urządzenia elektryczne i elektroniczne inne niż wymienione w 20 01 21 i 20 01 23 zawierające niebezpieczne składniki 5) <text:s/>20 01 36 <text:s/>Zużyte urządzenia elektryczne i elektroniczne inne niż wymienione w 20 01 21, 20 01 23 i 20 01 35 <text:s/>20 01 37* Drewno zawierające substancje niebezpieczne 20 01 38 Drewno inne niż wymienione w 20 01 37 20 01 39 Tworzywa sztuczne 20 01 40 Metale 20 01 41 Odpady z czyszczenia kominów (w tym zmiotki wentylacyjne) 20 01 80 <text:s/>Środki ochrony roślin inne niż wymienione w 20 01 19 <text:s/>20 01 99 <text:s/>Inne niewymienione frakcje zbierane w sposób selektywny <text:s/>20 02 01 <text:s/>Odpady ulegające biodegradacji <text:s/>20 02 02 <text:s/>Gleba i ziemia, w tym kamienie <text:s/>20 02 03 <text:s/>Inne odpady nieulegające biodegradacji <text:s/>20 03 01 <text:s/>Niesegregowane (zmieszane) odpady komunalne <text:s/>20 03 02 <text:s/>Odpady z targowisk <text:s/>20 03 03 <text:s/>Odpady z czyszczenia ulic i placów <text:s/>20 03 04 <text:s/>Szlamy ze zbiorników bezodpływowych służących do gromadzenia nieczystości <text:s/>20 03 06 <text:s/>Odpady ze studzienek kanalizacyjnych <text:s/>20 03 07 <text:s/>Odpady wielkogabarytowe <text:s/>20 03 99 <text:s/>Odpady komunalne niewymienione w innych podgrupach <text:s text:c="2"/></text:p>
          </table:table-cell>
          <table:table-cell table:style-name="ce152" office:value-type="string" calcext:value-type="string">
            <text:p>Wpisano do Rejestru w dniu 28.10.2020 r.             </text:p>
            <text:p>Zmiana ulicy siedziby spółki z Sikorskiego 19c na : Krzemowa 8B</text:p>
            <text:p>Zmiana nazwy Spółki i adresu siedziby głównej w dn. 15.02.2024 r.</text:p>
            <text:p>Wykreślono z rejestru 24.02.2026 r. (na wniosek KOMY)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13">
          <table:table-cell table:style-name="ce113" office:value-type="float" office:value="17" calcext:value-type="float">
            <text:p>17</text:p>
          </table:table-cell>
          <table:table-cell table:style-name="ce71" office:value-type="string" calcext:value-type="string">
            <text:p>04.10.2021 r. <text:span text:style-name="T7">16.05.2025 r.</text:span></text:p>
          </table:table-cell>
          <table:table-cell table:style-name="ce83" office:value-type="string" calcext:value-type="string">
            <text:p>GO.6235.2.2021.BC</text:p>
          </table:table-cell>
          <table:table-cell table:style-name="ce83" office:value-type="string" calcext:value-type="string">
            <text:p>1/2021</text:p>
          </table:table-cell>
          <table:table-cell table:style-name="ce83" office:value-type="string" calcext:value-type="string">
            <text:p>08.10.2021r.</text:p>
          </table:table-cell>
          <table:table-cell table:style-name="ce112" office:value-type="string" calcext:value-type="string">
            <text:p>Cold – Trans Wojciech Kundzicz</text:p>
          </table:table-cell>
          <table:table-cell table:style-name="ce83" office:value-type="string" calcext:value-type="string">
            <text:p>Kuków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string" calcext:value-type="string">
            <text:p>16-402</text:p>
          </table:table-cell>
          <table:table-cell table:style-name="ce83" office:value-type="string" calcext:value-type="string">
            <text:p>Suwałki</text:p>
          </table:table-cell>
          <table:table-cell table:style-name="ce83" office:value-type="string" calcext:value-type="string">
            <text:p>844-213-70-71</text:p>
          </table:table-cell>
          <table:table-cell table:style-name="ce113"/>
          <table:table-cell table:style-name="ce132" office:value-type="string" calcext:value-type="string">
            <text:p>15 01 01 Opakowania z papieru i tektury,15 01 02Opakowania z tworzyw sztucznych, 15 01 03Opakowania z drewna, 15 01 04Opakowania z metali,   15 01 05Opakowania wielomateriałowe,15 0120  06Zmieszane odpady opakowaniowe, 15 01 07Opakowania ze szkła,15 01 09 Opakowania z tekstyliów, 15 01 10*Opakowania zawierające pozostałości substancji niebezpiecznych lub nimi zanieczyszczone, 15 01 11*,Opakowania z metali zawierające niebezpieczne porowate elementy wzmocnienia konstrukcyjnego (np. azbest), włącznie z pustymi pojemnikami ciśnieniowymi, 16 01 03-Zużyte opony, 17 01 01-Odpady betonu oraz gruz betonowy z rozbiórki i remontów, 17 01 02-Gruz ceglany, 17 01 03-Odpady innych materiałów ceramicznych i elementów wyposażenia, 17 01 07-Zmieszane odpady z betonu, gruzu ceglanego, odpadowych materiałów ceramicznych i elementów wyposażenia inne niż wymienione w 17 01 06, 17 02 01-Drewno, 17 02 02-Szkło, 17 02 03-Tworzywa sztuczne, 17 03 02- Mieszanki bitumiczne inne niż wymienione w 17 03 01, 17 04 01-Miedź, brąz, mosiądz, 17 04 01- Aluminium, 17 04 03- Ołów, 17 04 04 -Cynk,  17 04 05 -Żelazo i stal, 17 04 06 -Cyna,  17 04 07 -Mieszaniny metali,  17 04 09* - Odpady metali zanieczyszczone substancjami niebezpiecznymi, 17 04 11 -Kable inne niż wymienione w 17 04 10, 17 05 08 -Tłuczeń torowy (kruszywo) inny niż wymieniony w 17 05 07,  17 06 01* -Materiały izolacyjne zawierające azbest, 17 06 04 -Materiały izolacyjne inne niż wymienione w 17 06 01 i 17 06 03, 17 06 05* <text:span text:style-name="T25">Materiały konstrukcyjne zawierające azbest, </text:span>  17 08 02 -Materiały konstrukcyjne zawierające gips inne niż wymienione w 17 08 01,  17 09 04 -Zmieszane odpady z budowy, remontów i demontażu inne niż wymienione w 17 09 01, 17 09 02 i 17 09 03,  19 11 03* - Uwodnione odpady ciekłe, 20 01 01 -Papier i tektura,  20 01 02 -Szkło,  20 01 08 -Odpady kuchenne ulegające biodegradacji, 20 01 10 -Odzież, 20 01 11 -Tekstylia, 20 01 13* -Rozpuszczalniki,  20 01 14* <text:span text:style-name="T25">Kwasy, 20 01 15* -</text:span>Alkalia,20 01 17* - Odczynniki fotograficzne, 20 01 19* -Środki ochrony roślin I i II klasy toksyczności (bardzo toksyczne i toksyczne np. herbicydy, insektycydy), 20 01 21* - Lampy fluorescencyjne i inne odpady zawierające rtęć, 20 01 23* -Urządzenia zawierające freony, w20 01 25 -Oleje i tłuszcze jadalne, 20 01 26* -Oleje i tłuszcze inne niż wymienione w 20 01 25, 20 01 27* -Farby, tusze, farby drukarskie, kleje, lepiszcze i żywice zawierające substancje niebezpieczne, 20 01 28- Farby, tusze, farby drukarskie, kleje, lepiszcze i żywice inne niż wymienione w 20 01 27, 20 01 29* -Detergenty zawierające substancje niebezpieczne, 20 01 30 - Detergenty inne niż wymienione w 20 01 29,  20 01 31* -Leki cytotoksyczne i cytostatyczne, 20 01 32 -Leki inne niż wymienione w 20 01 31,20 01 33* - Baterie i akumulatory łącznie z bateriami i akumulatorami wymienionymi w 16 06 01, 16 06 02 lub 16 06 03 oraz niesortowane baterie i akumulatory zawierające te baterie, 20 01 34 -Baterie i akumulatory inne niż wymienione w 20 01 33,  20 01 35* -Zużyte urządzenia elektryczne i elektroniczne inne niż wymienione w 20 01 21 i 20 01 23 zawierające niebezpieczne składniki, 20 01 36 -Zużyte urządzenia elektryczne i elektroniczne inne niż wymienione w 20 01 21 i 20 01 23 zawierające niebezpieczne składniki, 20 01 37* - Drewno zawierające substancje niebezpieczne ,20 01 38 - Drewno inne niż wymienione w 20 01 37, 20 01 39 -Tworzywa sztuczne,20 01 40 -Metale, 20 01 41 -Odpady zmiotek wentylacyjnych,20 01 80 - Środki ochrony roślin inne niż wymienione w 20 01 19, 20 01 99 - Inne niewymienione frakcje zbierane w sposób selektywny,20 02 01 - Odpady ulegające biodegradacji, 20 02 02 Gleba i ziemia, w tym kamienie, 20 02 03 -Inne odpady nieulegające biodegradacji, 20 03 01 -Niesegregowane (zmieszane) odpady komunalne, 20 03 02-Odpady z targowisk, 20 03 03 -Odpady z czyszczenia ulic i placów, 20 03 04 -Szlamy ze zbiorników bezodpływowych służących do gromadzenia nieczystości, 20 03 06 -Odpady ze studzienek kanalizacyjnych, 20 03 07 Odpady wielkogabarytowe, 20 03 99 -Odpady komunalne niewymienione w innych podgrupach, </text:p>
          </table:table-cell>
          <table:table-cell table:style-name="ce153" office:value-type="string" calcext:value-type="string">
            <text:p>Wpisano do rejestru w dniu 08.10.2021 r. Wykreślono w dniu 16.05.2025 r. (z urzędu)</text:p>
          </table:table-cell>
          <table:table-cell table:style-name="ce156" table:number-columns-repeated="243"/>
          <table:table-cell table:style-name="ce164" table:number-columns-repeated="16127"/>
        </table:table-row>
        <table:table-row table:style-name="ro1" table:visibility="collapse">
          <table:table-cell table:number-columns-repeated="1024"/>
          <table:table-cell table:style-name="Default" table:number-columns-repeated="15360"/>
        </table:table-row>
        <table:table-row table:style-name="ro14" table:number-rows-repeated="1048551">
          <table:table-cell table:number-columns-repeated="1024"/>
          <table:table-cell table:style-name="Default" table:number-columns-repeated="15360"/>
        </table:table-row>
        <table:table-row table:style-name="ro14">
          <table:table-cell table:number-columns-repeated="1024"/>
          <table:table-cell table:style-name="Default" table:number-columns-repeated="15360"/>
        </table:table-row>
        <table:named-expressions>
          <table:named-range table:name="Excel_BuiltIn_Print_Area" table:base-cell-address="$RDR.$A$1" table:cell-range-address="$RDR.$A$1:.$R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 style:data-style-name="N2" text:time-value="09:14:19.2679414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mikulski</meta:initial-creator>
    <meta:creation-date>2011-12-07T08:54:57</meta:creation-date>
    <dc:date>2026-02-24T10:31:01.067345000</dc:date>
    <meta:editing-cycles>22</meta:editing-cycles>
    <meta:editing-duration>PT4H31M20S</meta:editing-duration>
    <meta:generator>LibreOffice/25.8.3.2$Windows_X86_64 LibreOffice_project/8ca8d55c161d602844f5428fa4b58097424e324e</meta:generator>
    <meta:document-statistic meta:table-count="1" meta:cell-count="268" meta:object-count="0"/>
  </office:meta>
</office:document-meta>
</file>